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84c849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84c849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officeooo:rsid="002234e8" officeooo:paragraph-rsid="00466942" style:font-size-asian="11pt" style:font-style-asian="normal" style:font-name-complex="Verdana" style:font-size-complex="11pt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7c3408" officeooo:paragraph-rsid="007c3408" style:font-size-asian="11pt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7c3408" style:font-size-asian="11pt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7fb9ff" style:font-size-asian="11pt" style:font-size-complex="11pt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7fb9ff" officeooo:paragraph-rsid="007fb9ff" style:font-size-asian="11pt" style:font-size-complex="11pt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609d06"/>
    </style:style>
    <style:style style:name="P1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7c3408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2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style:text-underline-style="none" fo:font-weight="normal" officeooo:rsid="0019eaeb" officeooo:paragraph-rsid="00262291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7c3408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21366a" fo:background-color="transparent" loext:char-shading-value="0" style:font-name-asian="Verdan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MX" officeooo:rsid="007c3408" style:font-name-asian="Calibri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Verdana" fo:font-size="11pt" fo:language="es" fo:country="MX" officeooo:rsid="0088358f" style:font-name-asian="Calibri" style:font-size-asian="11pt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Verdana1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0" style:family="text">
      <style:text-properties style:use-window-font-color="true" style:font-name="Verdana1" fo:language="es" fo:country="SV" fo:font-style="normal" fo:text-shadow="none" fo:font-weight="bold" officeooo:rsid="001a357c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1" style:family="text">
      <style:text-properties style:use-window-font-color="true" style:font-name="Verdana1" fo:language="es" fo:country="SV" fo:font-style="normal" fo:text-shadow="none" fo:font-weight="bold" officeooo:rsid="00ecd072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2" style:family="text">
      <style:text-properties officeooo:rsid="002160b5"/>
    </style:style>
    <style:style style:name="T13" style:family="text">
      <style:text-properties officeooo:rsid="0050417c"/>
    </style:style>
    <style:style style:name="T14" style:family="text">
      <style:text-properties officeooo:rsid="0080e260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font-name="Verdana" fo:font-size="11pt" officeooo:rsid="000e3641" style:font-size-asian="11pt" style:font-name-complex="Verdana" style:font-size-complex="11pt"/>
    </style:style>
    <style:style style:name="T17" style:family="text">
      <style:text-properties style:font-name="Verdana" fo:font-size="11pt" officeooo:rsid="005b4f60" style:font-size-asian="11pt" style:font-name-complex="Verdana" style:font-size-complex="11pt"/>
    </style:style>
    <style:style style:name="T18" style:family="text">
      <style:text-properties style:font-name="Verdana" fo:font-size="11pt" officeooo:rsid="006ba2a4" style:font-size-asian="11pt" style:font-name-complex="Verdana" style:font-size-complex="11pt"/>
    </style:style>
    <style:style style:name="T19" style:family="text">
      <style:text-properties style:font-name="Verdana" fo:font-size="11pt" officeooo:rsid="0078d354" style:font-size-asian="11pt" style:font-name-complex="Verdana" style:font-size-complex="11pt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officeooo:rsid="007c3408" style:font-size-asian="11pt" style:font-size-complex="11pt"/>
    </style:style>
    <style:style style:name="T22" style:family="text">
      <style:text-properties style:font-name="Verdana" fo:font-size="11pt" officeooo:rsid="00814b65" style:font-size-asian="11pt" style:font-size-complex="11pt"/>
    </style:style>
    <style:style style:name="T23" style:family="text">
      <style:text-properties style:font-name="Verdana" fo:font-size="11pt" officeooo:rsid="007dfcc5" style:font-size-asian="11pt" style:font-size-complex="11pt"/>
    </style:style>
    <style:style style:name="T24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6b66fe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78d354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style="italic" officeooo:rsid="002234e8" style:font-size-asian="11pt" style:font-style-asian="italic" style:font-name-complex="Verdana" style:font-size-complex="11pt"/>
    </style:style>
    <style:style style:name="T30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1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2" style:family="text">
      <style:text-properties style:font-name-complex="Verdana"/>
    </style:style>
    <style:style style:name="T33" style:family="text">
      <style:text-properties officeooo:rsid="00102939" style:font-name-complex="Verdana"/>
    </style:style>
    <style:style style:name="T34" style:family="text">
      <style:text-properties officeooo:rsid="0078d354" style:font-name-complex="Verdana"/>
    </style:style>
    <style:style style:name="T35" style:family="text">
      <style:text-properties officeooo:rsid="0085c2ae" style:font-name-complex="Verdana"/>
    </style:style>
    <style:style style:name="T36" style:family="text">
      <style:text-properties officeooo:rsid="00890941" style:font-name-complex="Verdana"/>
    </style:style>
    <style:style style:name="T37" style:family="text">
      <style:text-properties officeooo:rsid="007c3408"/>
    </style:style>
    <style:style style:name="T38" style:family="text">
      <style:text-properties officeooo:rsid="007dfcc5"/>
    </style:style>
    <style:style style:name="T39" style:family="text">
      <style:text-properties officeooo:rsid="007fb9ff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YECTO DE COMUNICACI<text:span text:style-name="T12">Ó</text:span>N Nº <text:span text:style-name="T13">36421</text:span> – <text:span text:style-name="T14">CD – DB</text:span></text:p>
      <text:p text:style-name="P6"><text:s/>DICTAMEN</text:p>
      <text:p text:style-name="P7"/>
      <text:p text:style-name="P8">Diputados y Diputadas de Santa Fe:</text:p>
      <text:p text:style-name="P18"><text:span text:style-name="T15">La Comisión de Asuntos Constitucionales y Legislación General ha considerado el proyecto de comunicación </text:span><text:span text:style-name="T24">3</text:span><text:span text:style-name="T25">6</text:span><text:span text:style-name="T27">4</text:span><text:span text:style-name="T28">21</text:span><text:span text:style-name="T25"> </text:span><text:span text:style-name="T26">– </text:span><text:span text:style-name="T27">CD – </text:span><text:span text:style-name="T28">DB</text:span><text:span text:style-name="T16">, </text:span><text:span text:style-name="T17">de autoría </text:span><text:span text:style-name="T18">de la diputada </text:span><text:span text:style-name="T19">(M.C.) Chialvo y el diputado Busatto</text:span><text:span text:style-name="T4">, <text:s/>por el cual se solicita a </text:span><text:span text:style-name="T5">través</text:span><text:span text:style-name="T4"> del </text:span><text:span text:style-name="T5">M</text:span><text:span text:style-name="T4">inisterio de </text:span><text:span text:style-name="T5">S</text:span><text:span text:style-name="T4">eguridad, disponga informar respecto de la </text:span><text:span text:style-name="T5">situación</text:span><text:span text:style-name="T4"> laboral y de las medidas que garanticen los derechos de las mujeres que trabajan en la fuerza policial</text:span><text:span text:style-name="T6">;</text:span><text:span text:style-name="T29"> </text:span><text:span text:style-name="T30">y, por las razones expuestas en los fundamentos y las que podrá dar el miembro informante, esta Comisión ha resuelto </text:span><text:span text:style-name="T31">aconsejar su aprobación</text:span><text:span text:style-name="T30"> el que, </text:span><text:span text:style-name="T31">con modificaciones,</text:span><text:span text:style-name="T30"> a continuación se transcribe:</text:span></text:p>
      <text:p text:style-name="P12"/>
      <text:p text:style-name="P11"><text:span text:style-name="T3">P</text:span><text:span text:style-name="T2">ROYECTO DE COMUNICACIÓN</text:span></text:p>
      <text:p text:style-name="P19"><text:span text:style-name="T20">La Cámara de Diputados de la Provincia vería con agrado que el Poder Ejecutivo, a través del Ministerio</text:span><text:span text:style-name="T21"> de Seguridad, respecto a la situación laboral de las mujeres policías y la</text:span><text:span text:style-name="T22">s</text:span><text:span text:style-name="T21"> medidas que garanticen </text:span><text:span text:style-name="T7">sus derechos, </text:span><text:span text:style-name="T8"><text:s/>durante los años 2018 y 2019,</text:span><text:span text:style-name="T7"> informe:</text:span></text:p>
      <text:p text:style-name="P15"><text:span text:style-name="T37">a) a</text:span>cerca de la cantidad y nomina de efectivas mujeres que trabajan en las fuerzas de seguridad de la provincia de Santa Fe y que cargo ocupan dentro de las fuerzas;</text:p>
      <text:p text:style-name="P9">b<text:span text:style-name="T38">)</text:span> <text:span text:style-name="T38">l</text:span>uga<text:span text:style-name="T38">r </text:span>de prestación de tareas y lugar de asiento de la vida familiar de las mujeres que <text:span text:style-name="T38">prestan</text:span> servicios en el Ministerio de Seguridad;</text:p>
      <text:p text:style-name="P10"><text:span text:style-name="T20">c</text:span><text:span text:style-name="T23">) c</text:span><text:span text:style-name="T20">antidad de carpetas médicas pedidas </text:span><text:span text:style-name="T8">en dicho período</text:span><text:span text:style-name="T20"> por las mujeres </text:span><text:span text:style-name="T23">policías</text:span><text:span text:style-name="T20"> del Ministerio de Seguridad y causales de los pedidos;</text:span></text:p>
      <text:p text:style-name="P9"><text:span text:style-name="T39">d)</text:span> <text:span text:style-name="T39">c</text:span>antidad de mujeres que cuentan con cargas de familia;</text:p>
      <text:p text:style-name="P14"><text:span text:style-name="T39">e) c</text:span>antidad de mujeres con cargos jerárquicos dentro de las fuerzas policiales;</text:p>
      <text:p text:style-name="P16"><text:soft-page-break/><text:span text:style-name="T39">f) s</text:span>i la Secretaría de Control de las Fuerzas de Seguridad<text:span text:style-name="T39"> cuenta con mecanismos administrativos y/o protocolos específicos para intervenir en caso de violencias machistas contras las mujeres policías en sus ámbitos laborales y en su caso si los mismos han sido implementados;</text:span></text:p>
      <text:p text:style-name="P17">g) qué medidas y/o capacitaciones son tomadas a fin de garantizar el trabajo libre de discriminación y las garantías de los derechos fundamentales de las mujeres que trabajan en las fuerzas policiales; y,</text:p>
      <text:p text:style-name="P17">h) si existe un lugar específico donde las mujeres policías puedan realizar las denuncias en caso de ver vulnerados sus derechos por violencias sexistas.</text:p>
      <text:p text:style-name="P13"><text:span text:style-name="T33">S</text:span><text:span text:style-name="T32">ala de la Comisión:</text:span><text:span text:style-name="T34"> </text:span><text:span text:style-name="T36">18</text:span><text:span text:style-name="T35"> </text:span><text:span text:style-name="T32">de </text:span><text:span text:style-name="T35">Junio</text:span><text:span text:style-name="T32"> de 20</text:span><text:span text:style-name="T34">20</text:span><text:span text:style-name="T32">.-</text:span></text:p>
      <text:p text:style-name="P21"><text:span text:style-name="T9">F</text:span><text:span text:style-name="T10">IRMANTES: FARÍAS – BOSCAROL – REAL -MAHMUD – ESPÍNDOLA – CHUMPITAZ – BLANCO – BERMÚDEZ – PULLARO – </text:span><text:span text:style-name="T11">BUSATTO – RUBEO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Verdana2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84c849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84c849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7T07:58:18.890049947</dc:date>
    <meta:editing-cycles>87</meta:editing-cycles>
    <meta:editing-duration>PT7H57M51S</meta:editing-duration>
    <meta:generator>LibreOffice/6.3.4.2$Linux_X86_64 LibreOffice_project/30$Build-2</meta:generator>
    <meta:print-date>2020-06-03T08:58:03.839484781</meta:print-date>
    <meta:document-statistic meta:table-count="0" meta:image-count="1" meta:object-count="0" meta:page-count="2" meta:paragraph-count="19" meta:word-count="396" meta:character-count="2473" meta:non-whitespace-character-count="2075"/>
  </office:meta>
</office:document-meta>
</file>